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Droid Sans" svg:font-family="'Droid Sans', 'Times New Roman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Ubuntu1" svg:font-family="Ubuntu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92363" fo:background-color="#ffffff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92363" fo:background-color="#ffffff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92363" fo:background-color="#ffffff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Verdana" fo:font-size="12pt" fo:font-style="normal" style:text-underline-style="none" fo:font-weight="normal" officeooo:paragraph-rsid="0019236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92363" fo:background-color="#ffffff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92363" fo:background-color="#ffffff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92363" fo:background-color="#ffffff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192363" style:font-size-asian="12pt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92363" fo:background-color="#ffffff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2pt" officeooo:paragraph-rsid="00192363" style:font-size-asian="12pt" style:font-size-complex="12pt"/>
    </style:style>
    <style:style style:name="P17" style:family="paragraph" style:parent-style-name="Standard">
      <style:paragraph-properties fo:margin-left="0.6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92363" fo:background-color="#ffffff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18" style:family="paragraph" style:parent-style-name="Standard">
      <style:paragraph-properties fo:margin-left="0.6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92363" fo:background-color="#ffffff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19" style:family="paragraph" style:parent-style-name="Standard">
      <style:paragraph-properties fo:margin-left="0.6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n" fo:country="US" fo:font-style="normal" style:text-underline-style="none" fo:font-weight="normal" officeooo:paragraph-rsid="00192363" fo:background-color="#ffffff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20" style:family="paragraph" style:parent-style-name="Standard">
      <style:paragraph-properties fo:margin-left="0.6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192363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22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92363" fo:background-color="#ffffff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/>
    </style:style>
    <style:style style:name="P23" style:family="paragraph" style:parent-style-name="Standard" style:list-style-name="WW8Num2">
      <style:paragraph-properties fo:margin-top="0cm" fo:margin-bottom="0cm" loext:contextual-spacing="false" fo:text-align="start" style:justify-single-word="false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92363" fo:background-color="#ffffff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/>
    </style:style>
    <style:style style:name="P24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Verdana" fo:font-size="12pt" officeooo:paragraph-rsid="00192363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92363" fo:background-color="#ffffff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_20__28_user_29_" style:list-style-name="WW8Num2">
      <style:paragraph-properties fo:margin-top="0cm" fo:margin-bottom="0cm" loext:contextual-spacing="false" fo:line-height="100%" fo:text-align="justify" style:justify-single-word="false" fo:orphans="2" fo:widows="2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192363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_20__28_user_29_" style:list-style-name="WW8Num2">
      <style:paragraph-properties fo:margin-top="0cm" fo:margin-bottom="0cm" loext:contextual-spacing="false" fo:line-height="100%" fo:text-align="justify" style:justify-single-word="false" fo:orphans="2" fo:widows="2"/>
      <style:text-properties style:font-name="Verdana" fo:font-size="12pt" officeooo:paragraph-rsid="00192363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427e3" style:font-name-complex="Arial"/>
    </style:style>
    <style:style style:name="T7" style:family="text">
      <style:text-properties officeooo:rsid="000bf7f8"/>
    </style:style>
    <style:style style:name="T8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fo:letter-spacing="normal" fo:language="es" fo:country="SV" fo:font-style="normal" style:text-underline-style="none" fo:font-weight="normal" fo:background-color="#ffffff" loext:char-shading-value="0" style:font-name-asian="Arial" style:language-asian="es" style:country-asian="AR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fo:background-color="#ffffff" loext:char-shading-value="0" style:font-name-asian="Arial" style:language-asian="es" style:country-asian="AR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11" style:family="text">
      <style:text-properties fo:font-variant="normal" fo:text-transform="none" style:text-line-through-style="none" style:text-line-through-type="none" fo:letter-spacing="normal" fo:language="es" fo:country="SV" fo:font-style="normal" style:text-underline-style="none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" style:family="text">
      <style:text-properties officeooo:rsid="00192363"/>
    </style:style>
    <style:style style:name="T13" style:family="text">
      <style:text-properties officeooo:rsid="0019d01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LA <text:span text:style-name="T7">CÁMARA</text:span> DE DIPUTADOS DE LA PROVINCIA</text:p>
      <text:p text:style-name="P4"/>
      <text:p text:style-name="P4">D E C L A R A :</text:p>
      <text:p text:style-name="P5"/>
      <text:p text:style-name="P5"/>
      <text:p text:style-name="P10"><text:span text:style-name="T12">D</text:span>e su Interés:</text:p>
      <text:p text:style-name="P11"/>
      <text:list xml:id="list7158040569240116462" text:style-name="WW8Num2">
        <text:list-item>
          <text:p text:style-name="P26">El 30º Aniversario del Coro Polifónico “ Alberto Serra ” de la comuna de Berabevú, acontecimiento que se estará celebrando en la localidad de Berabevú en el departamento Caseros.</text:p>
        </text:list-item>
      </text:list>
      <text:p text:style-name="P12">Autor/a: Gabriel Real</text:p>
      <text:p text:style-name="P12"/>
      <text:list xml:id="list94832621511140" text:continue-numbering="true" text:style-name="WW8Num2">
        <text:list-item>
          <text:p text:style-name="P26">El 100º Aniversario de la Escuela Provincial Nº 6163 “ Naciones Unidas ”, acontecimiento que se estará celebrando en la localidad de Hughes en el departamento General López</text:p>
        </text:list-item>
      </text:list>
      <text:p text:style-name="P12">Autor/a: Gabriel Real</text:p>
      <text:p text:style-name="P12"/>
      <text:list xml:id="list94833367126530" text:continue-numbering="true" text:style-name="WW8Num2">
        <text:list-item>
          <text:p text:style-name="P22">La “Jornada sobre Tráfico Ilegal de Animales Autóctonos de la provincia de Santa Fe ” , a realizarse en el Colegio de Abogados de la 2da. Circunscripción de Rosario el 1° de octubre, organizada por el Instituto de los Derechos del Animal del Colegio de Abogados de Rosario.</text:p>
        </text:list-item>
      </text:list>
      <text:p text:style-name="P17">Autor/a: Alicia Gutierrez</text:p>
      <text:p text:style-name="P12"/>
      <text:list xml:id="list94832817498989" text:continue-numbering="true" text:style-name="WW8Num2">
        <text:list-item>
          <text:p text:style-name="P26">El “ 13° Festival Nacional de Cortometrajes “ Pizza, Birra y Cortos ””, que se llevará adelante en la ciudad de Gálvez, el 5 y 6 de octubre, en la casa de la historia y cultura del bicentenario.</text:p>
        </text:list-item>
      </text:list>
      <text:p text:style-name="P12">Autor/a: Germán Bacarella</text:p>
      <text:p text:style-name="P12"/>
      <text:list xml:id="list94832135024937" text:continue-numbering="true" text:style-name="WW8Num2">
        <text:list-item>
          <text:p text:style-name="P26">El  “ Campeonato Argentino de la Clase Optimist ”, que se llevará adelante en la localidad de Villa Constitución, el 6, 7, 8 y 9 de diciembre del 2018 en la sede del Club Náutico Villa Constitución.</text:p>
        </text:list-item>
      </text:list>
      <text:p text:style-name="P12">Autor/a: Germán Bacarella</text:p>
      <text:p text:style-name="P12"/>
      <text:list xml:id="list94832358941929" text:continue-numbering="true" text:style-name="WW8Num2">
        <text:list-item>
          <text:p text:style-name="P22">El 130º aniversario del Colegio “ San José ” Adoratrices de la ciudad de Santa Fe.</text:p>
        </text:list-item>
      </text:list>
      <text:p text:style-name="P14"><text:span text:style-name="T10">Autor/a: </text:span><text:span text:style-name="T9">Jorge Henn</text:span></text:p>
      <text:p text:style-name="P13"/>
      <text:list xml:id="list94832169526336" text:continue-numbering="true" text:style-name="WW8Num2">
        <text:list-item>
          <text:p text:style-name="P24"><text:span text:style-name="T9">El </text:span><text:span text:style-name="T10"><text:s/>Encuentro de Adultos Mayores, en el marco de la conmemoración del Día Internacional del Adulto Mayor que se celebra cada 1º de octubre, a realizarse en la ciudad de Santa Fe el 30 de septiembre y 11 de octubre de 2018.</text:span></text:p>
        </text:list-item>
      </text:list>
      <text:p text:style-name="P14"><text:span text:style-name="T10">Autor/a: </text:span><text:span text:style-name="T9">Jorge Henn</text:span></text:p>
      <text:p text:style-name="P13"/>
      <text:list xml:id="list94833004893380" text:continue-numbering="true" text:style-name="WW8Num2">
        <text:list-item>
          <text:p text:style-name="P22"><text:soft-page-break/>El Trigésimo aniversario de la fundación del Centro de Jubilados Docentes de Laguna Paiva.</text:p>
        </text:list-item>
      </text:list>
      <text:p text:style-name="P17">Autor/a: Patricia Chialvo</text:p>
      <text:p text:style-name="P17"/>
      <text:list xml:id="list94833159589175" text:continue-numbering="true" text:style-name="WW8Num2">
        <text:list-item>
          <text:p text:style-name="P22">El 75° Aniversario de la Unión Obrera Metalúrgica (UOM) Rafaela, a celebrarse el 22 de septiembre de 2018.</text:p>
        </text:list-item>
      </text:list>
      <text:p text:style-name="P17">Autor/a: Omar Martinez – Miguel Solis-<text:span text:style-name="T13">Luis Rubeo</text:span></text:p>
      <text:p text:style-name="P17"/>
      <text:list xml:id="list94831370463747" text:continue-numbering="true" text:style-name="WW8Num2">
        <text:list-item>
          <text:p text:style-name="P22">Las Fiestas Patronales de la localidad de Colonia Raquel, departamento Castellanos, a realizarse el 7 de octubre de 2018.</text:p>
        </text:list-item>
      </text:list>
      <text:p text:style-name="P17">Autor/a: Omar Martinez</text:p>
      <text:p text:style-name="P17"/>
      <text:list xml:id="list94832092109499" text:continue-numbering="true" text:style-name="WW8Num2">
        <text:list-item>
          <text:p text:style-name="P22">El “ II Encuentro de Derecho Informático y Prueba Digital ”, que se realizará el 5 y 6 de octubre, en la ciudad de Vera.</text:p>
        </text:list-item>
      </text:list>
      <text:p text:style-name="P17">Autor/a: Leandro Busatto</text:p>
      <text:p text:style-name="P7"/>
      <text:list xml:id="list94831277415250" text:continue-numbering="true" text:style-name="WW8Num2">
        <text:list-item>
          <text:p text:style-name="P22">El III Congreso Sindical Internacional “ Ambientes de Trabajo Libre de Violencia”, que se realizará el 28 de septiembre, en el Centro Cultural ATE Casa España, de la ciudad de Santa Fe.</text:p>
        </text:list-item>
      </text:list>
      <text:p text:style-name="P17">Autor/a: Leandro Busatto</text:p>
      <text:p text:style-name="P7"/>
      <text:list xml:id="list94833248515055" text:continue-numbering="true" text:style-name="WW8Num2">
        <text:list-item>
          <text:p text:style-name="P22">El Encuentro Regional de Escuelas de Música, organizado por la Escuela de Música “La Parra” a desarrollarse el 24 y 25 de noviembre del corriente año en la ciudad de San Jorge.</text:p>
        </text:list-item>
      </text:list>
      <text:p text:style-name="P17">Autor/a: Claudia Giaccone</text:p>
      <text:p text:style-name="P17"/>
      <text:list xml:id="list94833054544309" text:continue-numbering="true" text:style-name="WW8Num2">
        <text:list-item>
          <text:p text:style-name="P22">La <text:s/>“ Fiesta de Arte en la Ciudad 2018 ”, a desarrollarse del 23 al 30 de septiembre del corriente año en la ciudad de El Trébol.</text:p>
        </text:list-item>
      </text:list>
      <text:p text:style-name="P17">Autor/a: Claudia Giaccone</text:p>
      <text:p text:style-name="P17"/>
      <text:list xml:id="list94832071016903" text:continue-numbering="true" text:style-name="WW8Num2">
        <text:list-item>
          <text:p text:style-name="P22">El “ Torneo de Pesca Variada de Costa con Devolución ”, organizado por la Subsecretaría de Turismo y Deporte de la ciudad de Coronda a desarrollarse el 29 y 30 de septiembre del corriente año.</text:p>
        </text:list-item>
      </text:list>
      <text:p text:style-name="P17">Autor/a: Claudia Giaccone</text:p>
      <text:p text:style-name="P17"/>
      <text:list xml:id="list94831344077934" text:continue-numbering="true" text:style-name="WW8Num2">
        <text:list-item>
          <text:p text:style-name="P22">La conmemoración del 50° Aniversario de la fundación del Centro de Atención Primaria de Salud “S.A.M.Co. de Luis Palacios” y a los actos que se realizarán, como parte de los festejos, durante el mes de septiembre de 2018 en la localidad homónima.</text:p>
        </text:list-item>
      </text:list>
      <text:p text:style-name="P17">Autor/a: Claudia Moyano</text:p>
      <text:p text:style-name="P17"/>
      <text:p text:style-name="P17"/>
      <text:p text:style-name="P17"/>
      <text:p text:style-name="P17"><text:soft-page-break/></text:p>
      <text:list xml:id="list94831947564303" text:continue-numbering="true" text:style-name="WW8Num2">
        <text:list-item>
          <text:p text:style-name="P22">La “ III Olimpíada de Brigadistas Industriales ” organizadas por la Comisión Zonal de Salud, Seguridad e Higiene Industrial de la Cámara de Comercio, Industria y Servicios de San Lorenzo y su zona, que se desarrollarán en el mes de octubre del corriente en la ciudad homónima.</text:p>
        </text:list-item>
      </text:list>
      <text:p text:style-name="P17">Autor/a: Claudia Moyano</text:p>
      <text:p text:style-name="P17"/>
      <text:list xml:id="list94833415761486" text:continue-numbering="true" text:style-name="WW8Num2">
        <text:list-item>
          <text:p text:style-name="P22">La “ Exposición Primavera de Orquídeas ”, organizada por “Grupo Orquideófilo del Norte Santafesino” GONS, que se realizará, en la localidad de Avellaneda, departamento General Obligado.</text:p>
        </text:list-item>
      </text:list>
      <text:p text:style-name="P17">Autor/a: Estela M Yaccuzzi</text:p>
      <text:p text:style-name="P17"/>
      <text:list xml:id="list94833114412473" text:continue-numbering="true" text:style-name="WW8Num2">
        <text:list-item>
          <text:p text:style-name="P22">El <text:s/>“ 124º aniversario de la localidad de Tacuarendí ” el 22 de septiembre del corriente, en la localidad de Tacuarendí, departamento General Obligado.</text:p>
        </text:list-item>
      </text:list>
      <text:p text:style-name="P17">Autor/a: Estela M Yaccuzzi</text:p>
      <text:p text:style-name="P17"/>
      <text:list xml:id="list94831857537650" text:continue-numbering="true" text:style-name="WW8Num2">
        <text:list-item>
          <text:p text:style-name="P22">El “ 160º Aniversario de la Fundación de la Colonia San Carlos ”, departamento Las Colonias, que se conmemora el  27 de septiembre del corriente año.</text:p>
        </text:list-item>
      </text:list>
      <text:p text:style-name="P17">Autor/a: María V. Tejeda</text:p>
      <text:p text:style-name="P17"/>
      <text:list xml:id="list94833127858289" text:continue-numbering="true" text:style-name="WW8Num2">
        <text:list-item>
          <text:p text:style-name="P22">El “ 128º Aniversario de la Fundación de Empalme Villa Constitución ”, localidad del departamento Constitución, que se conmemora el 20 de septiembre del corriente año.</text:p>
        </text:list-item>
      </text:list>
      <text:p text:style-name="P17">Autor/a: María V. Tejeda</text:p>
      <text:p text:style-name="P17"/>
      <text:list xml:id="list94832691475547" text:continue-numbering="true" text:style-name="WW8Num2">
        <text:list-item>
          <text:p text:style-name="P22">La 48º Edición de Expo Rojo y 23º Fiesta Provincial de Exposiciones que organiza el Club Independiente Fútbol Club de la localidad de Bigand el 12, 13 y 14 de octubre de 2018.</text:p>
        </text:list-item>
      </text:list>
      <text:p text:style-name="P17">Autor/a: Miriam Cinalli</text:p>
      <text:p text:style-name="P7"/>
      <text:list xml:id="list94833414656961" text:continue-numbering="true" text:style-name="WW8Num2">
        <text:list-item>
          <text:p text:style-name="P22">Los festejos en conmemoración del 75° Aniversario del Club Atlético y Social Colonia Mascías y la Fiesta patronal en honor a Nuestra Señora de la Merced, a celebrarse el 23 de septiembre en Colonia Mascías, departamento Garay.</text:p>
        </text:list-item>
      </text:list>
      <text:p text:style-name="P17">Autor/a: María Cecilia Ayala</text:p>
      <text:p text:style-name="P7"/>
      <text:list xml:id="list94832117443754" text:continue-numbering="true" text:style-name="WW8Num2">
        <text:list-item>
          <text:p text:style-name="P22">El 6° Encuentro de Familias Aborígenes de la Costa, que se llevará a cabo en Helvecia, el 7 de octubre de 2018.</text:p>
        </text:list-item>
      </text:list>
      <text:p text:style-name="P17">Autor/a: María Cecilia Ayala</text:p>
      <text:p text:style-name="P17"/>
      <text:p text:style-name="P17"><text:soft-page-break/></text:p>
      <text:list xml:id="list94833326553418" text:continue-numbering="true" text:style-name="WW8Num2">
        <text:list-item>
          <text:p text:style-name="P22">El 1º Seminario de introducción al pensamiento contemporáneo “ Hegel, dialéctica del amo y el esclavo ”, a realizarse el 20 y 21 de septiembre de 2018, en la Asociación de Empleados del Estado de Santa Fe.</text:p>
        </text:list-item>
      </text:list>
      <text:p text:style-name="P17">Autor/a: Roberto Mirabella</text:p>
      <text:p text:style-name="P17"/>
      <text:list xml:id="list94831450087717" text:continue-numbering="true" text:style-name="WW8Num2">
        <text:list-item>
          <text:p text:style-name="P22">El “ VI Encuentro Voces de la Tierra ” a realizarse el próximo 28 y 29 de septiembre en las instalaciones de la Pulpería La Yapa de la ciudad de Rosario.</text:p>
        </text:list-item>
      </text:list>
      <text:p text:style-name="P17">Autor/a: Luis Daniel Rubeo</text:p>
      <text:p text:style-name="P17"/>
      <text:list xml:id="list94831652792225" text:continue-numbering="true" text:style-name="WW8Num2">
        <text:list-item>
          <text:p text:style-name="P22">La “ 1º Barrileteada Nacional para alertar sobre la situación actual del Autismo (TEA) en la Argentina ”, a realizarse el último domingo de octubre en distintos lugares del país.</text:p>
        </text:list-item>
      </text:list>
      <text:p text:style-name="P17">Autor/a: Patricia Tepp</text:p>
      <text:p text:style-name="P17"/>
      <text:list xml:id="list94831395472971" text:continue-numbering="true" text:style-name="WW8Num2">
        <text:list-item>
          <text:p text:style-name="P22">El “ 110º Aniversario Fundacional ” de la localidad de Guadalupe Norte, el evento en conmemoración se llevará a cabo el 6 de octubre de 2018 en la Plaza Central.</text:p>
        </text:list-item>
      </text:list>
      <text:p text:style-name="P17">Autor/a: Héctor Gregoret</text:p>
      <text:p text:style-name="P17"/>
      <text:list xml:id="list94832611110076" text:continue-numbering="true" text:style-name="WW8Num2">
        <text:list-item>
          <text:p text:style-name="P22">El programa radial de la ciudad de Rosario “ A todo rock ” que se emite por Eco-Radio 92.3.</text:p>
        </text:list-item>
      </text:list>
      <text:p text:style-name="P18">Autor/a: Ariel Bermudez</text:p>
      <text:p text:style-name="P18"/>
      <text:list xml:id="list94831532777318" text:continue-numbering="true" text:style-name="WW8Num2">
        <text:list-item>
          <text:p text:style-name="P22">El <text:s/>portal de noticias “ Panorama Rosario ” de la ciudad de Rosario.</text:p>
        </text:list-item>
      </text:list>
      <text:p text:style-name="P18">Autor/a: Ariel Bermudez</text:p>
      <text:p text:style-name="P18"/>
      <text:list xml:id="list94833244420823" text:continue-numbering="true" text:style-name="WW8Num2">
        <text:list-item>
          <text:p text:style-name="P22">El Congreso Internacional de Derechos Humanos que se realizará en la Facultad de Derecho de la Universidad Nacional de Rosario el 7, 8 y 9 de noviembre de 2018.</text:p>
        </text:list-item>
      </text:list>
      <text:p text:style-name="P18">Autor/a: Julián Galdeano</text:p>
      <text:p text:style-name="P18"/>
      <text:list xml:id="list94833352647851" text:continue-numbering="true" text:style-name="WW8Num2">
        <text:list-item>
          <text:p text:style-name="P22">La celebración del “ 50° Encuentro INTERENET Reconquista 2018 ”, a realizarse el 5 y 6 de octubre del presente año en las instalaciones del Club Atlético Adelante de la mencionada ciudad.</text:p>
        </text:list-item>
      </text:list>
      <text:p text:style-name="P18">Autor/a: <text:s/>Rubén Galassi</text:p>
      <text:p text:style-name="P18"/>
      <text:list xml:id="list94833236918875" text:continue-numbering="true" text:style-name="WW8Num2">
        <text:list-item>
          <text:p text:style-name="P22">La celebración del 57° Aniversario del LALCEC Cañada de Gómez a realizarse el 6 de octubre en las instalaciones del Club A.D.E.O de la mencionada ciudad.</text:p>
        </text:list-item>
      </text:list>
      <text:p text:style-name="P18">Autor/a: <text:s/>Rubén Galassi</text:p>
      <text:list xml:id="list94831503763642" text:continue-numbering="true" text:style-name="WW8Num2">
        <text:list-item>
          <text:p text:style-name="P22"><text:soft-page-break/>La 14° Edición de la Fiesta del Campeonato Nacional de Rodeo, que se realizará en la ciudad de Firmat, entre el 13 y 14 de octubre del presente año, en el predio “ Dr. Luis Amestoy ”.</text:p>
        </text:list-item>
      </text:list>
      <text:p text:style-name="P18">Autor/a: <text:s/>Gabriel Real</text:p>
      <text:p text:style-name="P18"/>
      <text:list xml:id="list94831539099100" text:continue-numbering="true" text:style-name="WW8Num2">
        <text:list-item>
          <text:p text:style-name="P26">La presentación institucional en la ciudad de Rafaela de la Fundación “Mujeres que Avanzan”, la cual se llevará a cabo el 19 de octubre de 2018 en el auditorio Osvaldo Acastello del Centro Comercial e Industrial de Rafaela y la Región.</text:p>
        </text:list-item>
      </text:list>
      <text:p text:style-name="P18">Autor/a: Gabriel Real</text:p>
      <text:p text:style-name="P18"/>
      <text:list xml:id="list94831679321692" text:continue-numbering="true" text:style-name="WW8Num2">
        <text:list-item>
          <text:p text:style-name="P22">La Fiesta Patronal de Monigotes que se realizará el 22 de septiembre del corriente año en dicha localidad del departamento San Cristóbal.</text:p>
        </text:list-item>
      </text:list>
      <text:p text:style-name="P18">Autor/a: <text:s/>Inés Bertero</text:p>
      <text:p text:style-name="P7"/>
      <text:list xml:id="list94831943488159" text:continue-numbering="true" text:style-name="WW8Num2">
        <text:list-item>
          <text:p text:style-name="P27"><text:span text:style-name="T8">El </text:span><text:span text:style-name="T11">  “ Desfile de Carrozas y Desfile de la Primavera” <text:s/>a realizarse en la localidad de Romang, departamenteo San Javier. </text:span></text:p>
        </text:list-item>
      </text:list>
      <text:p text:style-name="P16"><text:span text:style-name="T8">Autor/a: </text:span><text:span text:style-name="T9">Estela M Yaccuzzi</text:span></text:p>
      <text:p text:style-name="P15"/>
      <text:list xml:id="list94833300336429" text:continue-numbering="true" text:style-name="WW8Num2">
        <text:list-item>
          <text:p text:style-name="P22">La <text:s/>presentación del libro “ Martes Verde #poetasporelderechoalabortolegal ” a realizarse el 2<text:span text:style-name="T13">1</text:span> de setiembre, en el Centro Cultural Parque de España, en el marco del 26 Festival Internacional de Poesía coorganizado por el Ministerio de Innovación y Cultura de la Provincia de Santa Fe, la Secretaría de Cultura y Educación de la Municipalidad de Rosario y el Centro Cultural Parque de España.</text:p>
        </text:list-item>
      </text:list>
      <text:p text:style-name="P17">Autor/a: <text:span text:style-name="T13">Silvia</text:span> Augsburger</text:p>
      <text:p text:style-name="P9"/>
      <text:list xml:id="list94832601480159" text:continue-numbering="true" text:style-name="WW8Num2">
        <text:list-item>
          <text:p text:style-name="P26">La “ 36° jornada de Supermercadismo Argentino y la Asamblea anual de la Asociación Latinoamericana de Supermercados ALAS, con su WOKSHOP Alas 2018 ”, que se desarrollará el 2, 3 y 4 de octubre de 2018, en el Centro de <text:s/>Convenciones City Center de la ciudad de Rosario.</text:p>
        </text:list-item>
      </text:list>
      <text:p text:style-name="P12">Autor/a: Cesira Arcando</text:p>
      <text:p text:style-name="P12"/>
      <text:list xml:id="list94833261745848" text:continue-numbering="true" text:style-name="WW8Num2">
        <text:list-item>
          <text:p text:style-name="P26">La “ Campaña Provincial de Salud ” que realiza la Fundación de Estudios Clínicos de Rosario dentro del ámbito de la provincia de Santa Fe.</text:p>
        </text:list-item>
      </text:list>
      <text:p text:style-name="P12">Autor/a: Cesira Arcando</text:p>
      <text:p text:style-name="P12"/>
      <text:p text:style-name="P12"/>
      <text:p text:style-name="P12"/>
      <text:p text:style-name="P12"/>
      <text:list xml:id="list94833055699837" text:continue-numbering="true" text:style-name="WW8Num2">
        <text:list-item>
          <text:p text:style-name="P22"><text:soft-page-break/>La obra “ Pedir Demasiado”  de Graciela Gambaro, dirigida por Mirna Remes, protagonizada por Carmen Russo y Fernando Panzeri, que actualmente se presenta en el Teatro “Amigos del Arte” de la ciudad de Rosario.</text:p>
        </text:list-item>
      </text:list>
      <text:p text:style-name="P14"><text:span text:style-name="T10">Autor/a: </text:span><text:span text:style-name="T9">Ariel Bermudez</text:span></text:p>
      <text:p text:style-name="P13"/>
      <text:list xml:id="list94832372707345" text:continue-numbering="true" text:style-name="WW8Num2">
        <text:list-item>
          <text:p text:style-name="P24"><text:span text:style-name="T9">El </text:span><text:span text:style-name="T10"><text:s/></text:span><text:span text:style-name="T9">grupo folclórico “ Ralukuna ”, cuyos músicos son oriundos de las localidades de Alvear, Pueblo Esther, Villa Gobernador Gálvez y Villa Amelia.</text:span></text:p>
        </text:list-item>
      </text:list>
      <text:p text:style-name="P14"><text:span text:style-name="T10">Autor/a: </text:span><text:span text:style-name="T9">Ariel Bermudez</text:span></text:p>
      <text:p text:style-name="P13"/>
      <text:list xml:id="list94832475605373" text:continue-numbering="true" text:style-name="WW8Num2">
        <text:list-item>
          <text:p text:style-name="P23">La trayectoria de más de 25 años en los escenarios de la provincia de Santa Fe y la región del cantante popular Horacio Pelliza.</text:p>
        </text:list-item>
      </text:list>
      <text:p text:style-name="P14"><text:span text:style-name="T10">Autor/a: </text:span><text:span text:style-name="T9">Ariel Bermudez</text:span></text:p>
      <text:p text:style-name="P13"/>
      <text:list xml:id="list94832199777909" text:continue-numbering="true" text:style-name="WW8Num2">
        <text:list-item>
          <text:p text:style-name="P22">El unipersonal “ Medio Pueblo ”, escrita por Martín Giner e interpretada por Germán Romano, que se presentará en el teatro “ Caras y Caretas ” de la ciudad de Rosario.</text:p>
        </text:list-item>
      </text:list>
      <text:p text:style-name="P20"><text:span text:style-name="T10">Autor/a: </text:span><text:span text:style-name="T9">Ariel Bermudez</text:span></text:p>
      <text:p text:style-name="P17"/>
      <text:list xml:id="list94832216682981" text:continue-numbering="true" text:style-name="WW8Num2">
        <text:list-item>
          <text:p text:style-name="P22">La muestra “ Las posibilidades del adentro ” del artista plástico Dino Valentini, oriundo de la provincia de Córdoba, que se exhibe en la galería Arte Luogo de la ciudad de Rafaela hasta el 20 de octubre. </text:p>
        </text:list-item>
      </text:list>
      <text:p text:style-name="P20"><text:span text:style-name="T10">Autor/a: </text:span><text:span text:style-name="T9">Ariel Bermudez</text:span></text:p>
      <text:p text:style-name="P17"/>
      <text:list xml:id="list94832057151152" text:continue-numbering="true" text:style-name="WW8Num2">
        <text:list-item>
          <text:p text:style-name="P22">El homenaje organizado por la Productora Audiovisual DeSantaFe.aR a Ios 60 años del estreno de la película “ Tire Die ” dirigida por Fernando Birri y realizada por un centenar de estudiantes del ex Instituto de Cine de la UNL y los 20 años de la realización de su continuidad, “ Los Pibes de la Película ”, dirigida por Pablo Ramazza.</text:p>
        </text:list-item>
      </text:list>
      <text:p text:style-name="P19">Autor/a: Claudio Palo Oliver</text:p>
      <text:p text:style-name="P19"/>
      <text:list xml:id="list94833133882315" text:continue-numbering="true" text:style-name="WW8Num2">
        <text:list-item>
          <text:p text:style-name="P22">La “ Conferencia del Arq. Jorge Jaureguí – Ciudad Partida - ”, que se realizará el 26 de septiembre, en el auditorio de ATE, de la ciudad de Santa Fe.</text:p>
        </text:list-item>
      </text:list>
      <text:p text:style-name="P19">Autor/a: Leandro Busatto</text:p>
      <text:p text:style-name="P8"/>
      <text:p text:style-name="P6"><text:span text:style-name="T3">SALA DE SESIONES</text:span><text:span text:style-name="T4">, </text:span><text:span text:style-name="T6">20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Droid Sans" svg:font-family="'Droid Sans', 'Times New Roman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Ubuntu1" svg:font-family="Ubuntu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1" fo:font-family="Ubuntu, 'MS Mincho'" style:font-pitch="variable" fo:font-size="11pt" fo:language="es" fo:country="AR" style:letter-kerning="true" style:font-name-asian="Droid Sans" style:font-family-asian="'Droid Sans', 'Times New Roman'" style:font-pitch-asian="variable" style:font-size-asian="11pt" style:language-asian="zh" style:country-asian="CN" style:font-name-complex="Ubuntu1" style:font-family-complex="Ubuntu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fo:font-variant="normal" fo:text-transform="none" fo:color="#00000a" style:text-line-through-style="none" style:text-line-through-type="none" style:font-name="Symbol" fo:font-family="Symbol" style:font-family-generic="roman" style:font-pitch="variable" style:font-charset="x-symbol" fo:font-size="11pt" fo:letter-spacing="normal" fo:language="none" fo:country="none" fo:font-style="normal" fo:font-weight="normal" style:letter-kerning="true" fo:background-color="#ffffff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9-21T10:17:51.648129209</meta:creation-date>
    <meta:editing-cycles>7</meta:editing-cycles>
    <meta:editing-duration>PT22M42S</meta:editing-duration>
    <meta:generator>LibreOffice/5.1.6.2$Linux_X86_64 LibreOffice_project/10m0$Build-2</meta:generator>
    <dc:date>2018-09-26T09:48:31.128142698</dc:date>
    <meta:print-date>2018-09-26T09:46:32.352040684</meta:print-date>
    <meta:document-statistic meta:table-count="0" meta:image-count="1" meta:object-count="0" meta:page-count="6" meta:paragraph-count="100" meta:word-count="1707" meta:character-count="9820" meta:non-whitespace-character-count="8210"/>
  </office:meta>
</office:document-meta>
</file>